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774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color="#3333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1" table:default-cell-style-name="ce6"/>
        <table:table-column table:style-name="co2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ont nommés agrégés dans l’ordre des sciences physiques, à la suite du concours de 1938, les candidats dont les noms suivent :</text:p>
          </table:table-cell>
          <table:covered-table-cell table:number-columns-repeated="2" table:style-name="ce5"/>
        </table:table-row>
        <table:table-row table:style-name="ro2">
          <table:table-cell table:style-name="ce2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Candidats</text:p>
          </table:table-cell>
          <table:table-cell table:style-name="ce3" office:value-type="string" calcext:value-type="string">
            <text:p>Classement</text:p>
          </table:table-cell>
          <table:table-cell office:value-type="string" calcext:value-type="string">
            <text:p>MM.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ELICI Noël Jean, né le 18 Mai 1916 à Marseille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LANC LAPIERRE André Joseph, né le 7 Juillet 1915 à Lavan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IGANIOL Pierre Guy, né le 10 Janv. 1915 &amp; Chambéry</text:p>
          </table:table-cell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THIEU Roger, né le 29 Fev. 1912 à Gespunsart (Ardennes)</text:p>
          </table:table-cell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VIGNERON Léopold Denis, né le 9 Janv. 1915 à St-Jouan-de l’Isle (S.D.N.)</text:p>
          </table:table-cell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MARCHAND Pierre Paul, né le 19 Fév. 1914 à Verdun</text:p>
          </table:table-cell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PICOUX Robert, né le 15 Mai 1914 à Gonnelier (Nord)</text:p>
          </table:table-cell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RIGOLLET Charles Francois, né le 1er Sept. 1911 à Amiens</text:p>
          </table:table-cell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BABIN Lucien Albert, né le 31 Déc. 1914 à Naney</text:p>
          </table:table-cell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RAT Robert Armand, né le 7 Fev. 1912 à Paris</text:p>
          </table:table-cell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BRASSARD Roger, né le 8 Août 1911 à Bruay l’Escaut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TTON Eugène Aimé, né le 21 Juillet 1914 à Sèvres</text:p>
          </table:table-cell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CARLI Georges Albert, né le 30 Oct. 1915 à Avignon</text:p>
          </table:table-cell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ZADOU Naïsky Georges, né le 15 Avril 1913 à Petit Sacounes Genève (Suisse)</text:p>
          </table:table-cell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NOBLANC Oswald, né le 14 Juillet 1915 à Brest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ITZ Jacques Louis, né le 3 Mai 1911 à Lyon</text:p>
          </table:table-cell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OULIER Louis René, né le 8 Mai 1913 à Crilhes (Hérault)</text:p>
          </table:table-cell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RAULET André, né le 4 Août 1907 à Arre (Gard).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YNAUD Jean Roger, né le 3 Nov. 1909 à Albi.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de NEYMAN Jean Casimir, né le 2 Août 1914 à Paris</text:p>
          </table:table-cell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RAYMOND Louis Paul, né le 29 Juillet 1915 à Montpeyroux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OLET André Émile, né le 10 Août 1913 à Paris</text:p>
          </table:table-cell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AIMON Théophile Gustave, né le 5 Mars 1907 à St-Coutent</text:p>
          </table:table-cell>
        </table:table-row>
        <table:table-row table:style-name="ro2"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LABROUCHE Bertrand Marcel, né le 23 Jany. 1908 à Paris</text:p>
          </table:table-cell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METIVET Maurice Paul, né le 17 Oct. 1906 à Orléans.</text:p>
          </table:table-cell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RICHARD Georges Marie, né le 22 Oct. 1909 à Mont-les-Etielles (He Saone)</text:p>
          </table:table-cell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27 CHERIN Louis Jules, né le 1er Fév. 1903 à Chateau Chalon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HCHARD René Louis, né le 11 Sept. 1905 à St-Plovier</text:p>
          </table:table-cell>
        </table:table-row>
        <table:table-row table:style-name="ro2"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PALOMERE Jean, né le 26 Juillet 1911 à Perpignan</text:p>
          </table:table-cell>
        </table:table-row>
        <table:table-row table:style-name="ro2"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AMBROSINO Georges Candide, né le 2 Oct. 1912 à Paris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RBE Edouard Joseph, né le 26 Oct. 1904 à Lendets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1 DEMAY Marcel, né le 18 Oct. 1908 à Mexala Modès (Tunisie )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SNEAU André Jules, né le 18 Juillet 1901 à Sablé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PORTE Lucien Jean Marie, né le 9 Nov. 1909 à Toulouse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1">
            <text:p>Fait à Paris, le 15 OCTO 1938</text:p>
          </table:table-cell>
          <table:covered-table-cell table:style-name="ce2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3-12-11T16:20:25.010000000</meta:creation-date>
    <dc:date>2023-12-11T16:32:04.118000000</dc:date>
    <dc:creator>Patrice MOREL</dc:creator>
    <meta:editing-duration>PT11M39S</meta:editing-duration>
    <meta:editing-cycles>1</meta:editing-cycles>
    <meta:document-statistic meta:table-count="1" meta:cell-count="108" meta:object-count="0"/>
    <meta:generator>LibreOffice/7.5.5.2$Windows_X86_64 LibreOffice_project/ca8fe7424262805f223b9a2334bc7181abbcbf5e</meta:generator>
  </office:meta>
</office:document-meta>
</file>