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7.03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6.6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62cm" fo:break-before="auto" style:use-optimal-row-height="true"/>
    </style:style>
    <style:style style:name="ro3" style:family="table-row">
      <style:table-row-properties style:row-height="4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 table:number-rows-repeated="2">
          <table:table-cell table:number-columns-repeated="4"/>
          <table:table-cell table:style-name="ce1" table:number-columns-repeated="16380"/>
        </table:table-row>
        <table:table-row table:style-name="ro2">
          <table:table-cell table:style-name="ce2" office:value-type="string" calcext:value-type="string">
            <text:p>Valeurs</text:p>
          </table:table-cell>
          <table:table-cell table:style-name="ce2" office:value-type="string" calcext:value-type="string">
            <text:p>Colonne à copier dans un fichier texte et copier les données du fichier texte dans votre article</text:p>
          </table:table-cell>
          <table:table-cell/>
          <table:table-cell table:style-name="ce2" office:value-type="string" calcext:value-type="string">
            <text:p>Ancres</text:p>
          </table:table-cell>
          <table:table-cell table:style-name="ce1" table:number-columns-repeated="16380"/>
        </table:table-row>
        <table:table-row table:style-name="ro3">
          <table:table-cell table:style-name="ce3"/>
          <table:table-cell table:style-name="ce3" office:value-type="string" calcext:value-type="string">
            <text:p>&lt;label&gt;{{Choisissez une année : }} &lt;select name="annee" onchange="window.location=('#' + this.options[this.selectedIndex].value)"&gt;</text:p>
          </table:table-cell>
          <table:table-cell/>
          <table:table-cell table:style-name="ce4"/>
          <table:table-cell table:style-name="ce1" table:number-columns-repeated="1638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table:formula="of:=&quot;&lt;option value=&quot;&amp;UNICHAR(34)&amp;&quot;Ancre&quot;&amp;[.A5]&amp;UNICHAR(34)&amp;&quot;&gt;&quot;&amp;[.A5]&amp;&quot;&lt;/option&gt;&quot;" office:value-type="string" office:string-value="&lt;option value=&quot;Ancre2025&quot;&gt;2025&lt;/option&gt;" calcext:value-type="string">
            <text:p>&lt;option value="Ancre2025"&gt;2025&lt;/option&gt;</text:p>
          </table:table-cell>
          <table:table-cell/>
          <table:table-cell table:style-name="ce3" table:formula="of:=&quot;&lt;p class=ancre&gt;[Ancre&quot;&amp;[.A5]&amp;&quot;&lt;-]&lt;/p&gt;&quot;" office:value-type="string" office:string-value="&lt;p class=ancre&gt;[Ancre2025&lt;-]&lt;/p&gt;" calcext:value-type="string">
            <text:p>&lt;p class=ancre&gt;[Ancre2025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table:formula="of:=&quot;&lt;option value=&quot;&amp;UNICHAR(34)&amp;&quot;Ancre&quot;&amp;[.A6]&amp;UNICHAR(34)&amp;&quot;&gt;&quot;&amp;[.A6]&amp;&quot;&lt;/option&gt;&quot;" office:value-type="string" office:string-value="&lt;option value=&quot;Ancre2024&quot;&gt;2024&lt;/option&gt;" calcext:value-type="string">
            <text:p>&lt;option value="Ancre2024"&gt;2024&lt;/option&gt;</text:p>
          </table:table-cell>
          <table:table-cell/>
          <table:table-cell table:style-name="ce3" table:formula="of:=&quot;&lt;p class=ancre&gt;[Ancre&quot;&amp;[.A6]&amp;&quot;&lt;-]&lt;/p&gt;&quot;" office:value-type="string" office:string-value="&lt;p class=ancre&gt;[Ancre2024&lt;-]&lt;/p&gt;" calcext:value-type="string">
            <text:p>&lt;p class=ancre&gt;[Ancre2024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3" table:formula="of:=&quot;&lt;option value=&quot;&amp;UNICHAR(34)&amp;&quot;Ancre&quot;&amp;[.A7]&amp;UNICHAR(34)&amp;&quot;&gt;&quot;&amp;[.A7]&amp;&quot;&lt;/option&gt;&quot;" office:value-type="string" office:string-value="&lt;option value=&quot;Ancre2023&quot;&gt;2023&lt;/option&gt;" calcext:value-type="string">
            <text:p>&lt;option value="Ancre2023"&gt;2023&lt;/option&gt;</text:p>
          </table:table-cell>
          <table:table-cell/>
          <table:table-cell table:style-name="ce3" table:formula="of:=&quot;&lt;p class=ancre&gt;[Ancre&quot;&amp;[.A7]&amp;&quot;&lt;-]&lt;/p&gt;&quot;" office:value-type="string" office:string-value="&lt;p class=ancre&gt;[Ancre2023&lt;-]&lt;/p&gt;" calcext:value-type="string">
            <text:p>&lt;p class=ancre&gt;[Ancre2023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3" table:formula="of:=&quot;&lt;option value=&quot;&amp;UNICHAR(34)&amp;&quot;Ancre&quot;&amp;[.A8]&amp;UNICHAR(34)&amp;&quot;&gt;&quot;&amp;[.A8]&amp;&quot;&lt;/option&gt;&quot;" office:value-type="string" office:string-value="&lt;option value=&quot;Ancre2022&quot;&gt;2022&lt;/option&gt;" calcext:value-type="string">
            <text:p>&lt;option value="Ancre2022"&gt;2022&lt;/option&gt;</text:p>
          </table:table-cell>
          <table:table-cell/>
          <table:table-cell table:style-name="ce3" table:formula="of:=&quot;&lt;p class=ancre&gt;[Ancre&quot;&amp;[.A8]&amp;&quot;&lt;-]&lt;/p&gt;&quot;" office:value-type="string" office:string-value="&lt;p class=ancre&gt;[Ancre2022&lt;-]&lt;/p&gt;" calcext:value-type="string">
            <text:p>&lt;p class=ancre&gt;[Ancre2022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table:formula="of:=&quot;&lt;option value=&quot;&amp;UNICHAR(34)&amp;&quot;Ancre&quot;&amp;[.A9]&amp;UNICHAR(34)&amp;&quot;&gt;&quot;&amp;[.A9]&amp;&quot;&lt;/option&gt;&quot;" office:value-type="string" office:string-value="&lt;option value=&quot;Ancre2021&quot;&gt;2021&lt;/option&gt;" calcext:value-type="string">
            <text:p>&lt;option value="Ancre2021"&gt;2021&lt;/option&gt;</text:p>
          </table:table-cell>
          <table:table-cell/>
          <table:table-cell table:style-name="ce3" table:formula="of:=&quot;&lt;p class=ancre&gt;[Ancre&quot;&amp;[.A9]&amp;&quot;&lt;-]&lt;/p&gt;&quot;" office:value-type="string" office:string-value="&lt;p class=ancre&gt;[Ancre2021&lt;-]&lt;/p&gt;" calcext:value-type="string">
            <text:p>&lt;p class=ancre&gt;[Ancre2021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3" table:formula="of:=&quot;&lt;option value=&quot;&amp;UNICHAR(34)&amp;&quot;Ancre&quot;&amp;[.A10]&amp;UNICHAR(34)&amp;&quot;&gt;&quot;&amp;[.A10]&amp;&quot;&lt;/option&gt;&quot;" office:value-type="string" office:string-value="&lt;option value=&quot;Ancre2020&quot;&gt;2020&lt;/option&gt;" calcext:value-type="string">
            <text:p>&lt;option value="Ancre2020"&gt;2020&lt;/option&gt;</text:p>
          </table:table-cell>
          <table:table-cell/>
          <table:table-cell table:style-name="ce3" table:formula="of:=&quot;&lt;p class=ancre&gt;[Ancre&quot;&amp;[.A10]&amp;&quot;&lt;-]&lt;/p&gt;&quot;" office:value-type="string" office:string-value="&lt;p class=ancre&gt;[Ancre2020&lt;-]&lt;/p&gt;" calcext:value-type="string">
            <text:p>&lt;p class=ancre&gt;[Ancre2020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3" table:formula="of:=&quot;&lt;option value=&quot;&amp;UNICHAR(34)&amp;&quot;Ancre&quot;&amp;[.A11]&amp;UNICHAR(34)&amp;&quot;&gt;&quot;&amp;[.A11]&amp;&quot;&lt;/option&gt;&quot;" office:value-type="string" office:string-value="&lt;option value=&quot;Ancre2019&quot;&gt;2019&lt;/option&gt;" calcext:value-type="string">
            <text:p>&lt;option value="Ancre2019"&gt;2019&lt;/option&gt;</text:p>
          </table:table-cell>
          <table:table-cell/>
          <table:table-cell table:style-name="ce3" table:formula="of:=&quot;&lt;p class=ancre&gt;[Ancre&quot;&amp;[.A11]&amp;&quot;&lt;-]&lt;/p&gt;&quot;" office:value-type="string" office:string-value="&lt;p class=ancre&gt;[Ancre2019&lt;-]&lt;/p&gt;" calcext:value-type="string">
            <text:p>&lt;p class=ancre&gt;[Ancre2019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table:formula="of:=&quot;&lt;option value=&quot;&amp;UNICHAR(34)&amp;&quot;Ancre&quot;&amp;[.A12]&amp;UNICHAR(34)&amp;&quot;&gt;&quot;&amp;[.A12]&amp;&quot;&lt;/option&gt;&quot;" office:value-type="string" office:string-value="&lt;option value=&quot;Ancre2018&quot;&gt;2018&lt;/option&gt;" calcext:value-type="string">
            <text:p>&lt;option value="Ancre2018"&gt;2018&lt;/option&gt;</text:p>
          </table:table-cell>
          <table:table-cell/>
          <table:table-cell table:style-name="ce3" table:formula="of:=&quot;&lt;p class=ancre&gt;[Ancre&quot;&amp;[.A12]&amp;&quot;&lt;-]&lt;/p&gt;&quot;" office:value-type="string" office:string-value="&lt;p class=ancre&gt;[Ancre2018&lt;-]&lt;/p&gt;" calcext:value-type="string">
            <text:p>&lt;p class=ancre&gt;[Ancre2018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3" table:formula="of:=&quot;&lt;option value=&quot;&amp;UNICHAR(34)&amp;&quot;Ancre&quot;&amp;[.A13]&amp;UNICHAR(34)&amp;&quot;&gt;&quot;&amp;[.A13]&amp;&quot;&lt;/option&gt;&quot;" office:value-type="string" office:string-value="&lt;option value=&quot;Ancre2017&quot;&gt;2017&lt;/option&gt;" calcext:value-type="string">
            <text:p>&lt;option value="Ancre2017"&gt;2017&lt;/option&gt;</text:p>
          </table:table-cell>
          <table:table-cell/>
          <table:table-cell table:style-name="ce3" table:formula="of:=&quot;&lt;p class=ancre&gt;[Ancre&quot;&amp;[.A13]&amp;&quot;&lt;-]&lt;/p&gt;&quot;" office:value-type="string" office:string-value="&lt;p class=ancre&gt;[Ancre2017&lt;-]&lt;/p&gt;" calcext:value-type="string">
            <text:p>&lt;p class=ancre&gt;[Ancre2017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3" table:formula="of:=&quot;&lt;option value=&quot;&amp;UNICHAR(34)&amp;&quot;Ancre&quot;&amp;[.A14]&amp;UNICHAR(34)&amp;&quot;&gt;&quot;&amp;[.A14]&amp;&quot;&lt;/option&gt;&quot;" office:value-type="string" office:string-value="&lt;option value=&quot;Ancre2016&quot;&gt;2016&lt;/option&gt;" calcext:value-type="string">
            <text:p>&lt;option value="Ancre2016"&gt;2016&lt;/option&gt;</text:p>
          </table:table-cell>
          <table:table-cell/>
          <table:table-cell table:style-name="ce3" table:formula="of:=&quot;&lt;p class=ancre&gt;[Ancre&quot;&amp;[.A14]&amp;&quot;&lt;-]&lt;/p&gt;&quot;" office:value-type="string" office:string-value="&lt;p class=ancre&gt;[Ancre2016&lt;-]&lt;/p&gt;" calcext:value-type="string">
            <text:p>&lt;p class=ancre&gt;[Ancre2016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3" table:formula="of:=&quot;&lt;option value=&quot;&amp;UNICHAR(34)&amp;&quot;Ancre&quot;&amp;[.A15]&amp;UNICHAR(34)&amp;&quot;&gt;&quot;&amp;[.A15]&amp;&quot;&lt;/option&gt;&quot;" office:value-type="string" office:string-value="&lt;option value=&quot;Ancre2015&quot;&gt;2015&lt;/option&gt;" calcext:value-type="string">
            <text:p>&lt;option value="Ancre2015"&gt;2015&lt;/option&gt;</text:p>
          </table:table-cell>
          <table:table-cell/>
          <table:table-cell table:style-name="ce3" table:formula="of:=&quot;&lt;p class=ancre&gt;[Ancre&quot;&amp;[.A15]&amp;&quot;&lt;-]&lt;/p&gt;&quot;" office:value-type="string" office:string-value="&lt;p class=ancre&gt;[Ancre2015&lt;-]&lt;/p&gt;" calcext:value-type="string">
            <text:p>&lt;p class=ancre&gt;[Ancre2015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table:formula="of:=&quot;&lt;option value=&quot;&amp;UNICHAR(34)&amp;&quot;Ancre&quot;&amp;[.A16]&amp;UNICHAR(34)&amp;&quot;&gt;&quot;&amp;[.A16]&amp;&quot;&lt;/option&gt;&quot;" office:value-type="string" office:string-value="&lt;option value=&quot;Ancre2014&quot;&gt;2014&lt;/option&gt;" calcext:value-type="string">
            <text:p>&lt;option value="Ancre2014"&gt;2014&lt;/option&gt;</text:p>
          </table:table-cell>
          <table:table-cell/>
          <table:table-cell table:style-name="ce3" table:formula="of:=&quot;&lt;p class=ancre&gt;[Ancre&quot;&amp;[.A16]&amp;&quot;&lt;-]&lt;/p&gt;&quot;" office:value-type="string" office:string-value="&lt;p class=ancre&gt;[Ancre2014&lt;-]&lt;/p&gt;" calcext:value-type="string">
            <text:p>&lt;p class=ancre&gt;[Ancre2014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table:formula="of:=&quot;&lt;option value=&quot;&amp;UNICHAR(34)&amp;&quot;Ancre&quot;&amp;[.A17]&amp;UNICHAR(34)&amp;&quot;&gt;&quot;&amp;[.A17]&amp;&quot;&lt;/option&gt;&quot;" office:value-type="string" office:string-value="&lt;option value=&quot;Ancre2013&quot;&gt;2013&lt;/option&gt;" calcext:value-type="string">
            <text:p>&lt;option value="Ancre2013"&gt;2013&lt;/option&gt;</text:p>
          </table:table-cell>
          <table:table-cell/>
          <table:table-cell table:style-name="ce3" table:formula="of:=&quot;&lt;p class=ancre&gt;[Ancre&quot;&amp;[.A17]&amp;&quot;&lt;-]&lt;/p&gt;&quot;" office:value-type="string" office:string-value="&lt;p class=ancre&gt;[Ancre2013&lt;-]&lt;/p&gt;" calcext:value-type="string">
            <text:p>&lt;p class=ancre&gt;[Ancre2013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table:formula="of:=&quot;&lt;option value=&quot;&amp;UNICHAR(34)&amp;&quot;Ancre&quot;&amp;[.A18]&amp;UNICHAR(34)&amp;&quot;&gt;&quot;&amp;[.A18]&amp;&quot;&lt;/option&gt;&quot;" office:value-type="string" office:string-value="&lt;option value=&quot;Ancre2011&quot;&gt;2011&lt;/option&gt;" calcext:value-type="string">
            <text:p>&lt;option value="Ancre2011"&gt;2011&lt;/option&gt;</text:p>
          </table:table-cell>
          <table:table-cell/>
          <table:table-cell table:style-name="ce3" table:formula="of:=&quot;&lt;p class=ancre&gt;[Ancre&quot;&amp;[.A18]&amp;&quot;&lt;-]&lt;/p&gt;&quot;" office:value-type="string" office:string-value="&lt;p class=ancre&gt;[Ancre2011&lt;-]&lt;/p&gt;" calcext:value-type="string">
            <text:p>&lt;p class=ancre&gt;[Ancre2011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3" table:formula="of:=&quot;&lt;option value=&quot;&amp;UNICHAR(34)&amp;&quot;Ancre&quot;&amp;[.A19]&amp;UNICHAR(34)&amp;&quot;&gt;&quot;&amp;[.A19]&amp;&quot;&lt;/option&gt;&quot;" office:value-type="string" office:string-value="&lt;option value=&quot;Ancre2007&quot;&gt;2007&lt;/option&gt;" calcext:value-type="string">
            <text:p>&lt;option value="Ancre2007"&gt;2007&lt;/option&gt;</text:p>
          </table:table-cell>
          <table:table-cell/>
          <table:table-cell table:style-name="ce3" table:formula="of:=&quot;&lt;p class=ancre&gt;[Ancre&quot;&amp;[.A19]&amp;&quot;&lt;-]&lt;/p&gt;&quot;" office:value-type="string" office:string-value="&lt;p class=ancre&gt;[Ancre2007&lt;-]&lt;/p&gt;" calcext:value-type="string">
            <text:p>&lt;p class=ancre&gt;[Ancre2007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3" table:formula="of:=&quot;&lt;option value=&quot;&amp;UNICHAR(34)&amp;&quot;Ancre&quot;&amp;[.A20]&amp;UNICHAR(34)&amp;&quot;&gt;&quot;&amp;[.A20]&amp;&quot;&lt;/option&gt;&quot;" office:value-type="string" office:string-value="&lt;option value=&quot;Ancre1995&quot;&gt;1995&lt;/option&gt;" calcext:value-type="string">
            <text:p>&lt;option value="Ancre1995"&gt;1995&lt;/option&gt;</text:p>
          </table:table-cell>
          <table:table-cell/>
          <table:table-cell table:style-name="ce3" table:formula="of:=&quot;&lt;p class=ancre&gt;[Ancre&quot;&amp;[.A20]&amp;&quot;&lt;-]&lt;/p&gt;&quot;" office:value-type="string" office:string-value="&lt;p class=ancre&gt;[Ancre1995&lt;-]&lt;/p&gt;" calcext:value-type="string">
            <text:p>&lt;p class=ancre&gt;[Ancre1995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3" table:formula="of:=&quot;&lt;option value=&quot;&amp;UNICHAR(34)&amp;&quot;Ancre&quot;&amp;[.A21]&amp;UNICHAR(34)&amp;&quot;&gt;&quot;&amp;[.A21]&amp;&quot;&lt;/option&gt;&quot;" office:value-type="string" office:string-value="&lt;option value=&quot;Ancre1994&quot;&gt;1994&lt;/option&gt;" calcext:value-type="string">
            <text:p>&lt;option value="Ancre1994"&gt;1994&lt;/option&gt;</text:p>
          </table:table-cell>
          <table:table-cell/>
          <table:table-cell table:style-name="ce3" table:formula="of:=&quot;&lt;p class=ancre&gt;[Ancre&quot;&amp;[.A21]&amp;&quot;&lt;-]&lt;/p&gt;&quot;" office:value-type="string" office:string-value="&lt;p class=ancre&gt;[Ancre1994&lt;-]&lt;/p&gt;" calcext:value-type="string">
            <text:p>&lt;p class=ancre&gt;[Ancre1994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1953" calcext:value-type="float">
            <text:p>1953</text:p>
          </table:table-cell>
          <table:table-cell table:style-name="ce3" table:formula="of:=&quot;&lt;option value=&quot;&amp;UNICHAR(34)&amp;&quot;Ancre&quot;&amp;[.A22]&amp;UNICHAR(34)&amp;&quot;&gt;&quot;&amp;[.A22]&amp;&quot;&lt;/option&gt;&quot;" office:value-type="string" office:string-value="&lt;option value=&quot;Ancre1953&quot;&gt;1953&lt;/option&gt;" calcext:value-type="string">
            <text:p>&lt;option value="Ancre1953"&gt;1953&lt;/option&gt;</text:p>
          </table:table-cell>
          <table:table-cell/>
          <table:table-cell table:style-name="ce3" table:formula="of:=&quot;&lt;p class=ancre&gt;[Ancre&quot;&amp;[.A22]&amp;&quot;&lt;-]&lt;/p&gt;&quot;" office:value-type="string" office:string-value="&lt;p class=ancre&gt;[Ancre1953&lt;-]&lt;/p&gt;" calcext:value-type="string">
            <text:p>&lt;p class=ancre&gt;[Ancre1953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table:style-name="ce3" table:formula="of:=&quot;&lt;option value=&quot;&amp;UNICHAR(34)&amp;&quot;Ancre&quot;&amp;[.A23]&amp;UNICHAR(34)&amp;&quot;&gt;&quot;&amp;[.A23]&amp;&quot;&lt;/option&gt;&quot;" office:value-type="string" office:string-value="&lt;option value=&quot;Ancre1947&quot;&gt;1947&lt;/option&gt;" calcext:value-type="string">
            <text:p>&lt;option value="Ancre1947"&gt;1947&lt;/option&gt;</text:p>
          </table:table-cell>
          <table:table-cell/>
          <table:table-cell table:style-name="ce3" table:formula="of:=&quot;&lt;p class=ancre&gt;[Ancre&quot;&amp;[.A23]&amp;&quot;&lt;-]&lt;/p&gt;&quot;" office:value-type="string" office:string-value="&lt;p class=ancre&gt;[Ancre1947&lt;-]&lt;/p&gt;" calcext:value-type="string">
            <text:p>&lt;p class=ancre&gt;[Ancre1947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table:style-name="ce3" table:formula="of:=&quot;&lt;option value=&quot;&amp;UNICHAR(34)&amp;&quot;Ancre&quot;&amp;[.A24]&amp;UNICHAR(34)&amp;&quot;&gt;&quot;&amp;[.A24]&amp;&quot;&lt;/option&gt;&quot;" office:value-type="string" office:string-value="&lt;option value=&quot;Ancre1941&quot;&gt;1941&lt;/option&gt;" calcext:value-type="string">
            <text:p>&lt;option value="Ancre1941"&gt;1941&lt;/option&gt;</text:p>
          </table:table-cell>
          <table:table-cell/>
          <table:table-cell table:style-name="ce3" table:formula="of:=&quot;&lt;p class=ancre&gt;[Ancre&quot;&amp;[.A24]&amp;&quot;&lt;-]&lt;/p&gt;&quot;" office:value-type="string" office:string-value="&lt;p class=ancre&gt;[Ancre1941&lt;-]&lt;/p&gt;" calcext:value-type="string">
            <text:p>&lt;p class=ancre&gt;[Ancre1941&lt;-]&lt;/p&gt;</text:p>
          </table:table-cell>
          <table:table-cell table:style-name="ce1" table:number-columns-repeated="16380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table:style-name="ce3" table:formula="of:=&quot;&lt;option value=&quot;&amp;UNICHAR(34)&amp;&quot;Ancre&quot;&amp;[.A25]&amp;UNICHAR(34)&amp;&quot;&gt;&quot;&amp;[.A25]&amp;&quot;&lt;/option&gt;&quot;" office:value-type="string" office:string-value="&lt;option value=&quot;Ancre1940&quot;&gt;1940&lt;/option&gt;" calcext:value-type="string">
            <text:p>&lt;option value="Ancre1940"&gt;1940&lt;/option&gt;</text:p>
          </table:table-cell>
          <table:table-cell/>
          <table:table-cell table:style-name="ce3" table:formula="of:=&quot;&lt;p class=ancre&gt;[Ancre&quot;&amp;[.A25]&amp;&quot;&lt;-]&lt;/p&gt;&quot;" office:value-type="string" office:string-value="&lt;p class=ancre&gt;[Ancre1940&lt;-]&lt;/p&gt;" calcext:value-type="string">
            <text:p>&lt;p class=ancre&gt;[Ancre1940&lt;-]&lt;/p&gt;</text:p>
          </table:table-cell>
          <table:table-cell table:style-name="ce1" table:number-columns-repeated="16380"/>
        </table:table-row>
        <table:table-row table:style-name="ro2">
          <table:table-cell table:style-name="ce3" office:value-type="string" calcext:value-type="string">
            <text:p>À voir aussi sur ce site</text:p>
          </table:table-cell>
          <table:table-cell table:style-name="ce3" table:formula="of:=&quot;&lt;option value=&quot;&amp;UNICHAR(34)&amp;&quot;Ancre&quot;&amp;[.A26]&amp;UNICHAR(34)&amp;&quot;&gt;&quot;&amp;[.A26]&amp;&quot;&lt;/option&gt;&quot;" office:value-type="string" office:string-value="&lt;option value=&quot;AncreÀ voir aussi sur ce site&quot;&gt;À voir aussi sur ce site&lt;/option&gt;" calcext:value-type="string">
            <text:p>&lt;option value="AncreÀ voir aussi sur ce site"&gt;À voir aussi sur ce site&lt;/option&gt;</text:p>
          </table:table-cell>
          <table:table-cell/>
          <table:table-cell table:style-name="ce3" table:formula="of:=&quot;&lt;p class=ancre&gt;[Ancre&quot;&amp;[.A26]&amp;&quot;&lt;-]&lt;/p&gt;&quot;" office:value-type="string" office:string-value="&lt;p class=ancre&gt;[AncreÀ voir aussi sur ce site&lt;-]&lt;/p&gt;" calcext:value-type="string">
            <text:p>&lt;p class=ancre&gt;[AncreÀ voir aussi sur ce site&lt;-]&lt;/p&gt;</text:p>
          </table:table-cell>
          <table:table-cell table:style-name="ce1" table:number-columns-repeated="16380"/>
        </table:table-row>
        <table:table-row table:style-name="ro1" table:number-rows-repeated="1048549">
          <table:table-cell table:number-columns-repeated="4"/>
          <table:table-cell table:style-name="ce1" table:number-columns-repeated="16380"/>
        </table:table-row>
        <table:table-row table:style-name="ro1">
          <table:table-cell table:number-columns-repeated="4"/>
          <table:table-cell table:style-name="ce1" table:number-columns-repeated="16380"/>
        </table:table-row>
      </table:table>
      <table:named-expressions/>
      <table:database-ranges>
        <table:database-range table:name="__Anonymous_Sheet_DB__0" table:target-range-address="Feuille1.A5:Feuille1.A1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ice MOREL</meta:initial-creator>
    <meta:creation-date>2025-09-12T17:51:25.537036300</meta:creation-date>
    <dc:date>2025-09-12T19:12:14.354202700</dc:date>
    <dc:creator>Patrice MOREL</dc:creator>
    <meta:editing-duration>PT25M14S</meta:editing-duration>
    <meta:editing-cycles>1</meta:editing-cycles>
    <meta:document-statistic meta:table-count="1" meta:cell-count="70" meta:object-count="0"/>
    <meta:generator>LibreOffice/25.2.5.2$Windows_X86_64 LibreOffice_project/03d19516eb2e1dd5d4ccd751a0d6f35f35e08022</meta:generator>
  </office:meta>
</office:document-meta>
</file>