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7.516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1.524cm"/>
    </style:style>
    <style:style style:name="ro1" style:family="table-row">
      <style:table-row-properties style:row-height="3.895cm" fo:break-before="auto" style:use-optimal-row-height="fals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36">
      <style:table-cell-properties fo:wrap-option="wrap" fo:border="0.74pt solid #000000" style:vertical-align="middle"/>
    </style:style>
    <style:style style:name="ce13" style:family="table-cell" style:parent-style-name="Default" style:data-style-name="N36">
      <style:table-cell-properties fo:wrap-option="wrap" fo:border="0.74pt solid #000000" style:vertical-align="middle"/>
      <style:text-properties style:use-window-font-color="true"/>
    </style:style>
    <style:style style:name="ce3" style:family="table-cell" style:parent-style-name="Default" style:data-style-name="N36">
      <style:table-cell-properties fo:background-color="#eeeeee" fo:wrap-option="wrap" fo:border="0.74pt solid #000000" style:vertical-align="middle"/>
    </style:style>
    <style:style style:name="ce16" style:family="table-cell" style:parent-style-name="Default" style:data-style-name="N36">
      <style:table-cell-properties fo:background-color="#eeeeee" fo:wrap-option="wrap" fo:border="0.74pt solid #000000" style:vertical-align="middle"/>
      <style:text-properties style:use-window-font-color="true"/>
    </style:style>
    <style:style style:name="ce4" style:family="table-cell" style:parent-style-name="Default">
      <style:table-cell-properties fo:wrap-option="wrap" fo:border="0.74pt solid #000000" style:vertical-align="middle"/>
    </style:style>
    <style:style style:name="ce19" style:family="table-cell" style:parent-style-name="Default">
      <style:table-cell-properties fo:wrap-option="wrap" fo:border="0.74pt solid #000000" style:vertical-align="middle"/>
      <style:text-properties style:use-window-font-color="true"/>
    </style:style>
    <style:style style:name="ce5" style:family="table-cell" style:parent-style-name="Default">
      <style:table-cell-properties fo:wrap-option="wrap" fo:border="0.74pt solid #000000" style:vertical-align="middle"/>
      <style:text-properties fo:color="#ff3333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808080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Wingding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Wingdings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1" table:default-cell-style-name="Default"/>
        <table:table-column table:style-name="co1" table:number-columns-repeated="16374"/>
        <table:table-row table:style-name="ro1">
          <table:table-cell table:style-name="ce1" office:value-type="string" calcext:value-type="string">
            <text:p>Date début</text:p>
          </table:table-cell>
          <table:table-cell table:style-name="ce1" office:value-type="string" calcext:value-type="string">
            <text:p>Date fin</text:p>
          </table:table-cell>
          <table:table-cell table:style-name="ce1" office:value-type="string" calcext:value-type="string">
            <text:p>Évènement</text:p>
          </table:table-cell>
          <table:table-cell table:style-name="ce1" office:value-type="string" calcext:value-type="string">
            <text:p>Domiciles</text:p>
          </table:table-cell>
          <table:table-cell table:style-name="ce1" office:value-type="string" calcext:value-type="string">
            <text:p>Coordonnées GPS</text:p>
          </table:table-cell>
          <table:table-cell table:style-name="ce1" office:value-type="string" calcext:value-type="string">
            <text:p>Compléme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Articles SPIP</text:p>
          </table:table-cell>
          <table:table-cell table:style-name="ce8" office:value-type="string" calcext:value-type="string">
            <text:p>Mise à jour</text:p>
            <text:p>frise Chrono.</text:p>
          </table:table-cell>
          <table:table-cell table:style-name="ce10" office:value-type="string" calcext:value-type="string">
            <text:p><text:a xlink:href="https://time.graphics/fr/line/862977" xlink:type="simple">https://time.graphics/fr/line/862977</text:a></text:p>
          </table:table-cell>
          <table:table-cell table:style-name="ce10" table:number-columns-repeated="16374"/>
        </table:table-row>
        <table:table-row table:style-name="ro2">
          <table:table-cell table:style-name="ce2" office:value-type="date" office:date-value="0197-03-29" calcext:value-type="date">
            <text:p>30/03/0197</text:p>
          </table:table-cell>
          <table:table-cell table:style-name="ce3"/>
          <table:table-cell table:style-name="ce4" office:value-type="string" calcext:value-type="string">
            <text:p>Mariage de Jean et Nathalie Vogel</text:p>
          </table:table-cell>
          <table:table-cell table:style-name="ce4" table:number-columns-repeated="3"/>
          <table:table-cell table:style-name="ce4" office:value-type="string" calcext:value-type="string">
            <text:p>Archives départementales du Bas-Rhin </text:p>
            <text:p>Strasbourg - Etat Civil - Tables des Mariages</text:p>
            <text:p><text:span text:style-name="T1">Numéro de l'acte 349</text:span></text:p>
            <text:p><text:span text:style-name="T1">Nathalie Ernestine Vogel :</text:span></text:p>
            <text:p>Cote du registre 4E482/1128</text:p>
            <text:p>Page 168 de la visionneuse</text:p>
            <text:p><text:span text:style-name="T1">Jean de Neyman :</text:span></text:p>
            <text:p><text:span text:style-name="T1">Cote du registre 4E482/1125</text:span></text:p>
            <text:p><text:span text:style-name="T1">Page 141 de la visionneuse</text:span>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office:value-type="date" office:date-value="1914-07-28" calcext:value-type="date">
            <text:p>28/07/1914</text:p>
          </table:table-cell>
          <table:table-cell table:style-name="ce3" office:value-type="date" office:date-value="1918-11-11" calcext:value-type="date">
            <text:p>11/11/1918</text:p>
          </table:table-cell>
          <table:table-cell table:style-name="ce4" office:value-type="string" calcext:value-type="string">
            <text:p>Première Gurerre Mondiale</text:p>
          </table:table-cell>
          <table:table-cell table:style-name="ce4" table:number-columns-repeated="4"/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office:value-type="date" office:date-value="1914-08-02" calcext:value-type="date">
            <text:p>02/08/1914</text:p>
          </table:table-cell>
          <table:table-cell table:style-name="ce3" table:formula="of:=IF([.A4]=&quot;&quot;;&quot;&quot;;[.A4])" office:value-type="date" office:date-value="1914-08-02" calcext:value-type="date">
            <text:p>02/08/1914</text:p>
          </table:table-cell>
          <table:table-cell table:style-name="ce4" office:value-type="string" calcext:value-type="string">
            <text:p>Naissance</text:p>
          </table:table-cell>
          <table:table-cell table:style-name="ce4" table:number-columns-repeated="4"/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2" office:value-type="date" office:date-value="1934-07-30" calcext:value-type="date">
            <text:p>30/07/1934</text:p>
          </table:table-cell>
          <table:table-cell table:style-name="ce3" table:formula="of:=IF([.A5]=&quot;&quot;;&quot;&quot;;[.A5])" office:value-type="date" office:date-value="1934-07-30" calcext:value-type="date">
            <text:p>30/07/1934</text:p>
          </table:table-cell>
          <table:table-cell table:style-name="ce4" office:value-type="string" calcext:value-type="string">
            <text:p>Échoue au concours d’entrée à l’École Normale Supérieure </text:p>
          </table:table-cell>
          <table:table-cell table:style-name="ce4" table:number-columns-repeated="2"/>
          <table:table-cell table:style-name="ce4" office:value-type="string" calcext:value-type="string">
            <text:p>mais obtient une bourse de licence</text:p>
          </table:table-cell>
          <table:table-cell table:style-name="ce4" office:value-type="string" calcext:value-type="string">
            <text:p>Archives nationales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office:value-type="date" office:date-value="1934-08-02" calcext:value-type="date">
            <text:p>02/08/1934</text:p>
          </table:table-cell>
          <table:table-cell table:style-name="ce3" office:value-type="date" office:date-value="1939-09-16" calcext:value-type="date">
            <text:p>16/09/1939</text:p>
          </table:table-cell>
          <table:table-cell table:style-name="ce4" office:value-type="string" calcext:value-type="string">
            <text:p><text:span text:style-name="T1">Armée - </text:span>Sursitaire </text:p>
          </table:table-cell>
          <table:table-cell table:style-name="ce4" table:number-columns-repeated="3"/>
          <table:table-cell table:style-name="ce4" office:value-type="string" calcext:value-type="string">
            <text:p>Médaille militaire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2" office:value-type="date" office:date-value="1936-01-13" calcext:value-type="date">
            <text:p>13/01/1936</text:p>
          </table:table-cell>
          <table:table-cell table:style-name="ce3"/>
          <table:table-cell table:style-name="ce4"/>
          <table:table-cell table:style-name="ce4" office:value-type="string" calcext:value-type="string">
            <text:p>Starsbourg - 19 quai Dietrich</text:p>
          </table:table-cell>
          <table:table-cell table:style-name="ce4" office:value-type="string" calcext:value-type="string">
            <text:p>48.58642603358156, 7.762140109045229</text:p>
          </table:table-cell>
          <table:table-cell table:style-name="ce4" office:value-type="string" calcext:value-type="string">
            <text:p>Quai du Maire Dietrich</text:p>
          </table:table-cell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2" office:value-type="date" office:date-value="1936-10-07" calcext:value-type="date">
            <text:p>07/10/1936</text:p>
          </table:table-cell>
          <table:table-cell table:style-name="ce3"/>
          <table:table-cell table:style-name="ce4"/>
          <table:table-cell table:style-name="ce4" office:value-type="string" calcext:value-type="string">
            <text:p>Starsbourg - Neudorf - 161 route du Polygone</text:p>
          </table:table-cell>
          <table:table-cell table:style-name="ce4" office:value-type="string" calcext:value-type="string">
            <text:p>48.5620885805456, 7.763368526687789</text:p>
          </table:table-cell>
          <table:table-cell table:style-name="ce4"/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2" office:value-type="date" office:date-value="1936-12-05" calcext:value-type="date">
            <text:p>05/12/1936</text:p>
          </table:table-cell>
          <table:table-cell table:style-name="ce3"/>
          <table:table-cell table:style-name="ce4"/>
          <table:table-cell table:style-name="ce4" office:value-type="string" calcext:value-type="string">
            <text:p>Starsbourg - Neudorf - 3 rue Sainte-Agnès</text:p>
          </table:table-cell>
          <table:table-cell table:style-name="ce4" office:value-type="string" calcext:value-type="string">
            <text:p>48.56578366938953, 7.761391484360217</text:p>
          </table:table-cell>
          <table:table-cell table:style-name="ce4"/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6">
          <table:table-cell table:style-name="ce2" office:value-type="date" office:date-value="1937-03-30" calcext:value-type="date">
            <text:p>30/03/1937</text:p>
          </table:table-cell>
          <table:table-cell table:style-name="ce3" office:value-type="date" office:date-value="1942-02-07" calcext:value-type="date">
            <text:p>07/02/1942</text:p>
          </table:table-cell>
          <table:table-cell table:style-name="ce4" office:value-type="string" calcext:value-type="string">
            <text:p>Mariage et divorce de Jean et Nathalie Vogel</text:p>
          </table:table-cell>
          <table:table-cell table:style-name="ce4" table:number-columns-repeated="3"/>
          <table:table-cell table:style-name="ce4" office:value-type="string" calcext:value-type="string">
            <text:p>01NEYMANJeanVOGELNatalieActeMariageADAlsace4E482_1054.jpg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2" office:value-type="date" office:date-value="1937-07-12" calcext:value-type="date">
            <text:p>12/07/1937</text:p>
          </table:table-cell>
          <table:table-cell table:style-name="ce3"/>
          <table:table-cell table:style-name="ce4"/>
          <table:table-cell table:style-name="ce4" office:value-type="string" calcext:value-type="string">
            <text:p>Starsbourg - Neudorf - 7 rue de Dannemarie</text:p>
          </table:table-cell>
          <table:table-cell table:style-name="ce4" office:value-type="string" calcext:value-type="string">
            <text:p>48.56759896397908, 7.755015140179489</text:p>
          </table:table-cell>
          <table:table-cell table:style-name="ce5" office:value-type="string" calcext:value-type="string">
            <text:p>Chez Mme. Vogel</text:p>
          </table:table-cell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2" office:value-type="date" office:date-value="1938-06-13" calcext:value-type="date">
            <text:p>13/06/1938</text:p>
          </table:table-cell>
          <table:table-cell table:style-name="ce3"/>
          <table:table-cell table:style-name="ce4"/>
          <table:table-cell table:style-name="ce4" office:value-type="string" calcext:value-type="string">
            <text:p>Starsbourg - Neudorf - 24 rue Saint-Urbain</text:p>
          </table:table-cell>
          <table:table-cell table:style-name="ce4" office:value-type="string" calcext:value-type="string">
            <text:p>48.5710528549265, 7.761465595998778</text:p>
          </table:table-cell>
          <table:table-cell table:style-name="ce4"/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office:value-type="date" office:date-value="1938-08-16" calcext:value-type="date">
            <text:p>16/08/1938</text:p>
          </table:table-cell>
          <table:table-cell table:style-name="ce3" table:formula="of:=IF([.A13]=&quot;&quot;;&quot;&quot;;[.A13])" office:value-type="date" office:date-value="1938-08-16" calcext:value-type="date">
            <text:p>16/08/1938</text:p>
          </table:table-cell>
          <table:table-cell table:style-name="ce4" office:value-type="string" calcext:value-type="string">
            <text:p>Nommé Professeur à Saint-Étienne</text:p>
          </table:table-cell>
          <table:table-cell table:style-name="ce4" table:number-columns-repeated="2"/>
          <table:table-cell table:style-name="ce4" office:value-type="string" calcext:value-type="string">
            <text:p>Lycée Claude Fauriel</text:p>
          </table:table-cell>
          <table:table-cell table:style-name="ce4" office:value-type="string" calcext:value-type="string">
            <text:p>AD de La Loire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2" office:value-type="date" office:date-value="1938-09-24" calcext:value-type="date">
            <text:p>24/09/1938</text:p>
          </table:table-cell>
          <table:table-cell table:style-name="ce3"/>
          <table:table-cell table:style-name="ce4"/>
          <table:table-cell table:style-name="ce4" office:value-type="string" calcext:value-type="string">
            <text:p>Saint-Étienne - 25 rue Pointe Cadet</text:p>
          </table:table-cell>
          <table:table-cell table:style-name="ce4" office:value-type="string" calcext:value-type="string">
            <text:p>45.43423420592471, 4.391469259179608</text:p>
          </table:table-cell>
          <table:table-cell table:style-name="ce4"/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2" office:value-type="date" office:date-value="1939-09-01" calcext:value-type="date">
            <text:p>01/09/1939</text:p>
          </table:table-cell>
          <table:table-cell table:style-name="ce3" office:value-type="date" office:date-value="1945-05-11" calcext:value-type="date">
            <text:p>11/05/1945</text:p>
          </table:table-cell>
          <table:table-cell table:style-name="ce4" office:value-type="string" calcext:value-type="string">
            <text:p>Seconde Gurerre Mondiale</text:p>
          </table:table-cell>
          <table:table-cell table:style-name="ce4" table:number-columns-repeated="2"/>
          <table:table-cell table:style-name="ce4" office:value-type="string" calcext:value-type="string">
            <text:p>Reddition complète à Bouvron (44)</text:p>
          </table:table-cell>
          <table:table-cell table:style-name="ce4"/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2" office:value-type="date" office:date-value="1939-09-16" calcext:value-type="date">
            <text:p>16/09/1939</text:p>
          </table:table-cell>
          <table:table-cell table:style-name="ce3" office:value-type="date" office:date-value="1940-08-06" calcext:value-type="date">
            <text:p>06/08/1940</text:p>
          </table:table-cell>
          <table:table-cell table:style-name="ce4" office:value-type="string" calcext:value-type="string">
            <text:p>Armée - Mobilisation</text:p>
          </table:table-cell>
          <table:table-cell table:style-name="ce4" table:number-columns-repeated="2"/>
          <table:table-cell table:style-name="ce4" office:value-type="string" calcext:value-type="string">
            <text:p>Démobilisé pour cause de myopie</text:p>
          </table:table-cell>
          <table:table-cell table:style-name="ce4" office:value-type="string" calcext:value-type="string">
            <text:p>Archives Paris</text:p>
            <text:p>Ville_Paris_Registre_matricule_Jean NEYMAN – classe 1934 – 2e bureau – matricule 5765 – cote D4R1 3354_Coul.jpg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2" office:value-type="date" office:date-value="1944-08-25" calcext:value-type="date">
            <text:p>25/08/1944</text:p>
          </table:table-cell>
          <table:table-cell table:style-name="ce3" table:formula="of:=IF([.A17]=&quot;&quot;;&quot;&quot;;[.A17])" office:value-type="date" office:date-value="1944-08-25" calcext:value-type="date">
            <text:p>25/08/1944</text:p>
          </table:table-cell>
          <table:table-cell table:style-name="ce4" office:value-type="string" calcext:value-type="string">
            <text:p>Condamné à mort</text:p>
          </table:table-cell>
          <table:table-cell table:style-name="ce4" table:number-columns-repeated="2"/>
          <table:table-cell table:style-name="ce4" office:value-type="string" calcext:value-type="string">
            <text:p>Tribunal allemand</text:p>
          </table:table-cell>
          <table:table-cell table:style-name="ce4" office:value-type="string" calcext:value-type="string">
            <text:p>MRN - Archives Paul Langevin - : témoignage de son père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office:value-type="date" office:date-value="1944-09-02" calcext:value-type="date">
            <text:p>02/09/1944</text:p>
          </table:table-cell>
          <table:table-cell table:style-name="ce3" table:formula="of:=IF([.A18]=&quot;&quot;;&quot;&quot;;[.A18])" office:value-type="date" office:date-value="1944-09-02" calcext:value-type="date">
            <text:p>02/09/1944</text:p>
          </table:table-cell>
          <table:table-cell table:style-name="ce4" office:value-type="string" calcext:value-type="string">
            <text:p>Mort</text:p>
          </table:table-cell>
          <table:table-cell table:style-name="ce4" table:number-columns-repeated="2"/>
          <table:table-cell table:style-name="ce4" office:value-type="string" calcext:value-type="string">
            <text:p>Fusillé</text:p>
          </table:table-cell>
          <table:table-cell table:style-name="ce4"/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2" office:value-type="date" office:date-value="1946-04-24" calcext:value-type="date">
            <text:p>24/04/1946</text:p>
          </table:table-cell>
          <table:table-cell table:style-name="ce3" table:formula="of:=IF([.A19]=&quot;&quot;;&quot;&quot;;[.A19])" office:value-type="date" office:date-value="1946-04-24" calcext:value-type="date">
            <text:p>24/04/1946</text:p>
          </table:table-cell>
          <table:table-cell table:style-name="ce4" office:value-type="string" calcext:value-type="string">
            <text:p>Médaille de la Résistance</text:p>
          </table:table-cell>
          <table:table-cell table:style-name="ce4" table:number-columns-repeated="3"/>
          <table:table-cell table:style-name="ce4" office:value-type="string" calcext:value-type="string">
            <text:p>Maitron</text:p>
            <text:p><text:span text:style-name="T1"><text:a xlink:href="https://fusilles-40-44.maitron.fr/spip.php?article22247" xlink:type="simple">https://fusilles-40-44.maitron.fr/spip.php?article22247</text:a></text:span>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2" office:value-type="date" office:date-value="1946-11-05" calcext:value-type="date">
            <text:p>05/11/1946</text:p>
          </table:table-cell>
          <table:table-cell table:style-name="ce3" table:formula="of:=IF([.A20]=&quot;&quot;;&quot;&quot;;[.A20])" office:value-type="date" office:date-value="1946-11-05" calcext:value-type="date">
            <text:p>05/11/1946</text:p>
          </table:table-cell>
          <table:table-cell table:style-name="ce4" office:value-type="string" calcext:value-type="string">
            <text:p>Reconnu Mort pour la France</text:p>
          </table:table-cell>
          <table:table-cell table:style-name="ce4" table:number-columns-repeated="3"/>
          <table:table-cell table:style-name="ce4" office:value-type="string" calcext:value-type="string">
            <text:p>Maitron</text:p>
            <text:p><text:span text:style-name="T1"><text:a xlink:href="https://fusilles-40-44.maitron.fr/spip.php?article22247" xlink:type="simple">https://fusilles-40-44.maitron.fr/spip.php?article22247</text:a></text:span>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6">
          <table:table-cell table:style-name="ce2" office:value-type="date" office:date-value="1944-06-01" calcext:value-type="date">
            <text:p>01/06/1944</text:p>
          </table:table-cell>
          <table:table-cell table:style-name="ce3" office:value-type="date" office:date-value="1944-08-17" calcext:value-type="date">
            <text:p>17/08/1944</text:p>
          </table:table-cell>
          <table:table-cell table:style-name="ce4" office:value-type="string" calcext:value-type="string">
            <text:p>Entre dans la clandestinité et, avec son groupe de Francs-tireurs et partisans, basé à la ferme Kermichel à Saint-Molf</text:p>
          </table:table-cell>
          <table:table-cell table:style-name="ce4" table:number-columns-repeated="3"/>
          <table:table-cell table:style-name="ce4" office:value-type="string" calcext:value-type="string">
            <text:p>MRN - Archives Paul Langevin - : témoignage de son père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7">
          <table:table-cell table:style-name="ce2" office:value-type="date" office:date-value="1944-08-17" calcext:value-type="date">
            <text:p>17/08/1944</text:p>
          </table:table-cell>
          <table:table-cell table:style-name="ce3"/>
          <table:table-cell table:style-name="ce4" office:value-type="string" calcext:value-type="string">
            <text:p>Arrestation de Jean à Saint-Molf</text:p>
          </table:table-cell>
          <table:table-cell table:style-name="ce4" table:number-columns-repeated="3"/>
          <table:table-cell table:style-name="ce4" office:value-type="string" calcext:value-type="string">
            <text:p>Maitron</text:p>
            <text:p>https://fusilles-40-44.maitron.fr/spip.php?article22249</text:p>
          </table:table-cell>
          <table:table-cell table:style-name="ce6"/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6">
          <table:table-cell table:style-name="ce13" office:value-type="date" office:date-value="1938-10-15" calcext:value-type="date">
            <text:p>15/10/1938</text:p>
          </table:table-cell>
          <table:table-cell table:style-name="ce16" table:formula="of:=IF([.A23]=&quot;&quot;;&quot;&quot;;[.A23])" office:value-type="date" office:date-value="1938-10-15" calcext:value-type="date">
            <text:p>15/10/1938</text:p>
          </table:table-cell>
          <table:table-cell table:style-name="ce19" office:value-type="string" calcext:value-type="string">
            <text:p>Agrégé des Sciences Physiques</text:p>
          </table:table-cell>
          <table:table-cell table:style-name="ce19" table:number-columns-repeated="3"/>
          <table:table-cell table:style-name="ce19" office:value-type="string" calcext:value-type="string">
            <text:p>Agregation Physique 1938 Resultats AN_F_17_13962-1N_F_17_13963_ocred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13" office:value-type="date" office:date-value="1932-06-30" calcext:value-type="date">
            <text:p>30/06/1932</text:p>
          </table:table-cell>
          <table:table-cell table:style-name="ce16" table:formula="of:=IF([.A24]=&quot;&quot;;&quot;&quot;;[.A24])" office:value-type="date" office:date-value="1932-06-30" calcext:value-type="date">
            <text:p>30/06/1932</text:p>
          </table:table-cell>
          <table:table-cell table:style-name="ce19" office:value-type="string" calcext:value-type="string">
            <text:p>2<text:span text:style-name="T2">e </text:span>prix de physique au concours général</text:p>
          </table:table-cell>
          <table:table-cell table:style-name="ce19" table:number-columns-repeated="3"/>
          <table:table-cell table:style-name="ce19" office:value-type="string" calcext:value-type="string">
            <text:p>Concours_general_1932_Resultats_AN_19771422_9.pdf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13" office:value-type="date" office:date-value="1916-01-05" calcext:value-type="date">
            <text:p>05/01/1916</text:p>
          </table:table-cell>
          <table:table-cell table:style-name="ce16" table:formula="of:=IF([.A25]=&quot;&quot;;&quot;&quot;;[.A25])" office:value-type="date" office:date-value="1916-01-05" calcext:value-type="date">
            <text:p>05/01/1916</text:p>
          </table:table-cell>
          <table:table-cell table:style-name="ce19" office:value-type="string" calcext:value-type="string">
            <text:p>Naissance de André</text:p>
          </table:table-cell>
          <table:table-cell table:style-name="ce19" table:number-columns-repeated="4"/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13" office:value-type="date" office:date-value="1884-01-27" calcext:value-type="date">
            <text:p>27/01/1884</text:p>
          </table:table-cell>
          <table:table-cell table:style-name="ce16" table:formula="of:=IF([.A26]=&quot;&quot;;&quot;&quot;;[.A26])" office:value-type="date" office:date-value="1884-01-27" calcext:value-type="date">
            <text:p>27/01/1884</text:p>
          </table:table-cell>
          <table:table-cell table:style-name="ce19" office:value-type="string" calcext:value-type="string">
            <text:p>Naisance du père Constantin de Neyman</text:p>
          </table:table-cell>
          <table:table-cell table:style-name="ce19" table:number-columns-repeated="4"/>
          <table:table-cell table:style-name="ce23"/>
          <table:table-cell table:style-name="ce28"/>
          <table:table-cell/>
          <table:table-cell table:style-name="Default" table:number-columns-repeated="16374"/>
        </table:table-row>
        <table:table-row table:style-name="ro3">
          <table:table-cell table:style-name="ce13" office:value-type="date" office:date-value="1876-01-05" calcext:value-type="date">
            <text:p>05/01/1876</text:p>
          </table:table-cell>
          <table:table-cell table:style-name="ce16" table:formula="of:=IF([.A27]=&quot;&quot;;&quot;&quot;;[.A27])" office:value-type="date" office:date-value="1876-01-05" calcext:value-type="date">
            <text:p>05/01/1876</text:p>
          </table:table-cell>
          <table:table-cell table:style-name="ce19" office:value-type="string" calcext:value-type="string">
            <text:p>Naissance de la mère Rose Majerczak</text:p>
          </table:table-cell>
          <table:table-cell table:style-name="ce19" table:number-columns-repeated="4"/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7">
          <table:table-cell table:style-name="ce13" office:value-type="date" office:date-value="1910-01-01" calcext:value-type="date">
            <text:p>01/01/1910</text:p>
          </table:table-cell>
          <table:table-cell table:style-name="ce16" table:formula="of:=IF([.A28]=&quot;&quot;;&quot;&quot;;[.A28])" office:value-type="date" office:date-value="1910-01-01" calcext:value-type="date">
            <text:p>01/01/1910</text:p>
          </table:table-cell>
          <table:table-cell table:style-name="ce19" office:value-type="string" calcext:value-type="string">
            <text:p>Arrivée des parents de Jean en France</text:p>
          </table:table-cell>
          <table:table-cell table:style-name="ce19" table:number-columns-repeated="2"/>
          <table:table-cell table:style-name="ce19" office:value-type="string" calcext:value-type="string">
            <text:p>Novembre 1912 venant de Lwów - actuelle Lviv, Pologne - pour Constantin et 1908 pour Rose</text:p>
          </table:table-cell>
          <table:table-cell table:style-name="ce19"/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13" office:value-type="date" office:date-value="1912-12-05" calcext:value-type="date">
            <text:p>05/12/1912</text:p>
          </table:table-cell>
          <table:table-cell table:style-name="ce16" table:formula="of:=IF([.A29]=&quot;&quot;;&quot;&quot;;[.A29])" office:value-type="date" office:date-value="1912-12-05" calcext:value-type="date">
            <text:p>05/12/1912</text:p>
          </table:table-cell>
          <table:table-cell table:style-name="ce19" office:value-type="string" calcext:value-type="string">
            <text:p>Mariage des parents de Jean</text:p>
          </table:table-cell>
          <table:table-cell table:style-name="ce19" table:number-columns-repeated="4"/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13" office:value-type="date" office:date-value="1910-01-01" calcext:value-type="date">
            <text:p>01/01/1910</text:p>
          </table:table-cell>
          <table:table-cell table:style-name="ce16" office:value-type="date" office:date-value="1918-10-31" calcext:value-type="date">
            <text:p>31/10/1918</text:p>
          </table:table-cell>
          <table:table-cell table:style-name="ce19" office:value-type="string" calcext:value-type="string">
            <text:p>Habitation parents</text:p>
          </table:table-cell>
          <table:table-cell table:style-name="ce19" office:value-type="string" calcext:value-type="string">
            <text:p><text:span text:style-name="T1">40, rue du Bac à Paris (7e arrondissement)</text:span> jusqu’en octobre 1918</text:p>
          </table:table-cell>
          <table:table-cell table:style-name="ce19" table:number-columns-repeated="3"/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13" office:value-type="date" office:date-value="1918-10-31" calcext:value-type="date">
            <text:p>31/10/1918</text:p>
          </table:table-cell>
          <table:table-cell table:style-name="ce16" office:value-type="date" office:date-value="1935-10-31" calcext:value-type="date">
            <text:p>31/10/1935</text:p>
          </table:table-cell>
          <table:table-cell table:style-name="ce19" office:value-type="string" calcext:value-type="string">
            <text:p>Habitation parents</text:p>
          </table:table-cell>
          <table:table-cell table:style-name="ce19" office:value-type="string" calcext:value-type="string">
            <text:p>174, avenue de Neuilly à Neuilly-sur-Seine</text:p>
          </table:table-cell>
          <table:table-cell table:style-name="ce19" table:number-columns-repeated="3"/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13" office:value-type="date" office:date-value="1935-10-31" calcext:value-type="date">
            <text:p>31/10/1935</text:p>
          </table:table-cell>
          <table:table-cell table:style-name="ce16" office:value-type="date" office:date-value="1975-07-31" calcext:value-type="date">
            <text:p>31/07/1975</text:p>
          </table:table-cell>
          <table:table-cell table:style-name="ce19" office:value-type="string" calcext:value-type="string">
            <text:p>Habitation parents</text:p>
          </table:table-cell>
          <table:table-cell table:style-name="ce19" office:value-type="string" calcext:value-type="string">
            <text:p>15, rue du Bac à Paris (7e arrondissement)</text:p>
          </table:table-cell>
          <table:table-cell table:style-name="ce19"/>
          <table:table-cell table:style-name="ce19" office:value-type="string" calcext:value-type="string">
            <text:p>[Fin estimée à la mort de Constantin]</text:p>
          </table:table-cell>
          <table:table-cell table:style-name="ce19"/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13" office:value-type="date" office:date-value="1928-05-05" calcext:value-type="date">
            <text:p>05/05/1928</text:p>
          </table:table-cell>
          <table:table-cell table:style-name="ce16" table:formula="of:=IF([.A33]=&quot;&quot;;&quot;&quot;;[.A33])" office:value-type="date" office:date-value="1928-05-05" calcext:value-type="date">
            <text:p>05/05/1928</text:p>
          </table:table-cell>
          <table:table-cell table:style-name="ce19" office:value-type="string" calcext:value-type="string">
            <text:p>Naturalisation française des 3 enfants (1928)</text:p>
          </table:table-cell>
          <table:table-cell table:style-name="ce19" table:number-columns-repeated="3"/>
          <table:table-cell table:style-name="ce19" office:value-type="string" calcext:value-type="string">
            <text:p>Archives Nationales 199770902/100</text:p>
          </table:table-cell>
          <table:table-cell table:style-name="ce23"/>
          <table:table-cell table:style-name="ce28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4">
          <table:table-cell table:style-name="ce13" office:value-type="date" office:date-value="1940-10-01" calcext:value-type="date">
            <text:p>01/10/1940</text:p>
          </table:table-cell>
          <table:table-cell table:style-name="ce16" table:formula="of:=IF([.A34]=&quot;&quot;;&quot;&quot;;[.A34])" office:value-type="date" office:date-value="1940-10-01" calcext:value-type="date">
            <text:p>01/10/1940</text:p>
          </table:table-cell>
          <table:table-cell table:style-name="ce19" office:value-type="string" calcext:value-type="string">
            <text:p>Entrée au Cours Le Cid à la Baule</text:p>
          </table:table-cell>
          <table:table-cell table:style-name="ce19" table:number-columns-repeated="2"/>
          <table:table-cell table:style-name="ce19" office:value-type="string" calcext:value-type="string">
            <text:p>Attestation faite par JdN</text:p>
          </table:table-cell>
          <table:table-cell table:style-name="ce19" office:value-type="string" calcext:value-type="string">
            <text:p>Archives ARÉMORS - don de Mme. Bégus </text:p>
          </table:table-cell>
          <table:table-cell table:style-name="ce23" office:value-type="float" office:value="196" calcext:value-type="float">
            <text:p>196</text:p>
          </table:table-cell>
          <table:table-cell table:style-name="ce9" office:value-type="string" calcext:value-type="string">
            <text:p>x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35]=&quot;&quot;;&quot;&quot;;[.A35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36]=&quot;&quot;;&quot;&quot;;[.A36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37]=&quot;&quot;;&quot;&quot;;[.A37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38]=&quot;&quot;;&quot;&quot;;[.A38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39]=&quot;&quot;;&quot;&quot;;[.A39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0]=&quot;&quot;;&quot;&quot;;[.A40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1]=&quot;&quot;;&quot;&quot;;[.A41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2]=&quot;&quot;;&quot;&quot;;[.A42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3]=&quot;&quot;;&quot;&quot;;[.A43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4]=&quot;&quot;;&quot;&quot;;[.A44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5]=&quot;&quot;;&quot;&quot;;[.A45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6]=&quot;&quot;;&quot;&quot;;[.A46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7]=&quot;&quot;;&quot;&quot;;[.A47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8]=&quot;&quot;;&quot;&quot;;[.A48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49]=&quot;&quot;;&quot;&quot;;[.A49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50]=&quot;&quot;;&quot;&quot;;[.A50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51]=&quot;&quot;;&quot;&quot;;[.A51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52]=&quot;&quot;;&quot;&quot;;[.A52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>
          <table:table-cell table:style-name="ce2"/>
          <table:table-cell table:style-name="ce3" table:formula="of:=IF([.A53]=&quot;&quot;;&quot;&quot;;[.A53])">
            <text:p/>
          </table:table-cell>
          <table:table-cell table:style-name="ce4" table:number-columns-repeated="5"/>
          <table:table-cell table:style-name="ce6"/>
          <table:table-cell table:style-name="ce9"/>
          <table:table-cell/>
          <table:table-cell table:style-name="Default" table:number-columns-repeated="16374"/>
        </table:table-row>
        <table:table-row table:style-name="ro3" table:number-rows-repeated="1048522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named-expressions/>
      <table:database-ranges>
        <table:database-range table:name="__Anonymous_Sheet_DB__0" table:target-range-address="Feuille1.A1:Feuille1.I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3"/>
    </number:number-style>
    <number:number-style style:name="N119">
      <number:number number:decimal-places="0" number:min-decimal-places="0" number:min-integer-digits="4"/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9P2" style:volatile="true">
      <number:text>-</number:text>
      <number:number number:decimal-places="0" number:min-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/>
    </number:date-style>
    <number:date-style style:name="N142">
      <number:day/>
      <number:text>/</number:text>
      <number:month/>
    </number:date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date-style style:name="N16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70">
      <number:number number:decimal-places="4" number:min-decimal-places="4" number:min-integer-digits="1"/>
    </number:number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5P0"/>
      <style:map style:condition="value()&lt;0" style:apply-style-name="N195P1"/>
    </number:currency-style>
    <number:number-style style:name="N197P0" style:volatile="true">
      <number:text> </number:text>
      <number:number number:decimal-places="2" number:min-decimal-places="2" number:min-integer-digits="1" number:grouping="true"/>
      <number:text>  </number:text>
    </number:number-style>
    <number:number-style style:name="N19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97P0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3P0"/>
    </number:currency-style>
    <number:number-style style:name="N20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Vrai</number:text>
    </number:number-style>
    <number:number-style style:name="N209P1" style:volatile="true">
      <number:text>Vrai</number:text>
    </number:number-style>
    <number:number-style style:name="N209">
      <number:text>Faux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3" number:min-decimal-places="3" number:min-integer-digits="1"/>
    </number:number-style>
    <number:date-style style:name="N211">
      <number:month number:style="long" number:textual="true"/>
      <number:text>-</number:text>
      <number:year/>
    </number:date-style>
    <number:number-style style:name="N212">
      <number:number number:decimal-places="1" number:min-decimal-places="1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F</number:text>
    </number:number-style>
    <number:number-style style:name="N21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3P0"/>
    </number:number-style>
    <number:time-style style:name="N214">
      <number:minutes number:style="long"/>
      <number:text>:</number:text>
      <number:seconds number:style="long" number:decimal-places="1"/>
    </number:time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 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-of-week number:style="long"/>
      <number:text> </number:text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0:45:24.292184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rice MOREL</meta:initial-creator>
    <meta:creation-date>2023-12-02T14:22:13.857000000</meta:creation-date>
    <dc:date>2025-11-03T10:45:46.943304700</dc:date>
    <dc:creator>Patrice MOREL</dc:creator>
    <meta:editing-duration>P6DT30M26S</meta:editing-duration>
    <meta:editing-cycles>25</meta:editing-cycles>
    <meta:generator>LibreOffice/25.2.6.2$Windows_X86_64 LibreOffice_project/729c5bfe710f5eb71ed3bbde9e06a6065e9c6c5d</meta:generator>
    <meta:document-statistic meta:table-count="1" meta:cell-count="197" meta:object-count="0"/>
  </office:meta>
</office:document-meta>
</file>